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fo:orphans="2" fo:widows="2"/>
    </style:style>
    <style:style style:name="P2" style:family="paragraph" style:parent-style-name="Standard">
      <style:paragraph-properties fo:margin-left="0.635cm" fo:margin-right="0cm" fo:margin-top="0.318cm" fo:margin-bottom="0cm" loext:contextual-spacing="false" fo:line-height="0.811cm" fo:text-align="justify" style:justify-single-word="false" fo:text-indent="0cm" style:auto-text-indent="false"/>
    </style:style>
    <style:style style:name="P3" style:family="paragraph" style:parent-style-name="Standard" style:master-page-name="Standard">
      <style:paragraph-properties fo:line-height="0.811cm" fo:text-align="center" style:justify-single-word="false" fo:orphans="2" fo:widows="2"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fo:margin-left="0.953cm" fo:margin-right="0cm" fo:line-height="0.882cm" fo:text-align="justify" style:justify-single-word="false" fo:text-indent="-0.949cm" style:auto-text-indent="false" style:line-break="normal"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中華民國信託業商業同業公會會員</text:p>
      <text:p text:style-name="P1"><text:span text:style-name="T1">受理信託受益權轉讓</text:span><text:span text:style-name="T1">及質權設定</text:span><text:span text:style-name="T1">之作業程序規範</text:span></text:p>
      <text:p text:style-name="P1"><text:span text:style-name="T1">第七條修正總說明</text:span></text:p>
      <text:p text:style-name="P2"><text:span text:style-name="T3"><text:s text:c="4"/>為使會員辦理「以自己擔任受託人之特定金錢信託受益權為擔保之質借業務」有所遵循，參考中華民國銀行商業同業公會全國聯合會訂定之「中華民國銀行公會會員辦理以自己擔任受託人之特定金錢信託受益權為擔保之質借業務自律規範」規定，修正本規範第七條，規定受益人將受益權設定質權予該信託之受託人為擔保，信託業應於信託契約約定受益人發生信託業應負之義務及相關行為規範第三十六條之一借款契約約定之加速到期事由時，信託業除依受益人之指示辦理外，不得為行使質權而提前終止信託契約。</text:span></text:p>
      <text:p text:style-name="P4"><text:span text:style-name="itemtextlaw1"><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temtextlaw1"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MP1"><text:span text:style-name="Page_20_Number"><text:span text:style-name="MT1"><text:page-number text:select-page="current">1</text:page-number></text:span></text:span></text:p><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管理辦法修正草案總說明</dc:title>
    <dc:subject>修正境外基金管理辦法部分條文</dc:subject>
    <meta:keyword>境外基金管理辦法</meta:keyword>
    <meta:initial-creator>行政院金融監督管理委員會證券期貨局</meta:initial-creator>
    <meta:creation-date>2019-03-08T15:21:00</meta:creation-date>
    <dc:creator>John</dc:creator>
    <dc:date>2019-03-08T18:41:00</dc:date>
    <meta:print-date>2019-01-16T17:52:00</meta:print-date>
    <meta:editing-cycles>3</meta:editing-cycles>
    <meta:document-statistic meta:table-count="0" meta:image-count="0" meta:object-count="0" meta:page-count="1" meta:paragraph-count="5" meta:word-count="272" meta:character-count="276" meta:non-whitespace-character-count="272"/>
    <meta:generator>LibreOffice/6.2.2.2$Windows_X86_64 LibreOffice_project/2b840030fec2aae0fd2658d8d4f9548af4e3518d</meta:generator>
  </office:meta>
</office:document-meta>
</file>